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0.898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672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483cm"/>
    </style:style>
    <style:style style:name="表格1.J" style:family="table-column">
      <style:table-column-properties style:column-width="0.702cm"/>
    </style:style>
    <style:style style:name="表格1.K" style:family="table-column">
      <style:table-column-properties style:column-width="2.12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2.404cm"/>
    </style:style>
    <style:style style:name="表格1.N" style:family="table-column">
      <style:table-column-properties style:column-width="1.261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row-height="1.774cm" style:use-optimal-row-height="false"/>
    </style:style>
    <style:style style:name="表格1.5" style:family="table-row">
      <style:table-row-properties style:min-row-height="0.476cm" style:use-optimal-row-height="false"/>
    </style:style>
    <style:style style:name="表格1.6" style:family="table-row">
      <style:table-row-properties style:min-row-height="0.776cm" style:use-optimal-row-height="false"/>
    </style:style>
    <style:style style:name="表格1.7" style:family="table-row">
      <style:table-row-properties style:min-row-height="0.377cm" style:use-optimal-row-height="false"/>
    </style:style>
    <style:style style:name="表格1.8" style:family="table-row">
      <style:table-row-properties style:min-row-height="0.644cm" style:use-optimal-row-height="false"/>
    </style:style>
    <style:style style:name="表格1.13" style:family="table-row">
      <style:table-row-properties style:min-row-height="0.529cm" style:use-optimal-row-height="false"/>
    </style:style>
    <style:style style:name="表格1.19" style:family="table-row">
      <style:table-row-properties style:min-row-height="4.66cm" style:use-optimal-row-height="false"/>
    </style:style>
    <style:style style:name="表格2" style:family="table">
      <style:table-properties style:width="17.381cm" table:align="center"/>
    </style:style>
    <style:style style:name="表格2.A" style:family="table-column">
      <style:table-column-properties style:column-width="0.81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7.017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5.126cm"/>
    </style:style>
    <style:style style:name="表格2.1" style:family="table-row">
      <style:table-row-properties style:min-row-height="0.95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577cm" style:use-optimal-row-height="false"/>
    </style:style>
    <style:style style:name="表格2.5" style:family="table-row">
      <style:table-row-properties style:min-row-height="3.082cm" style:keep-together="false" fo:keep-together="always" style:use-optimal-row-height="false"/>
    </style:style>
    <style:style style:name="表格2.C5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6" style:family="table-row">
      <style:table-row-properties style:min-row-height="6.458cm" style:use-optimal-row-height="false"/>
    </style:style>
    <style:style style:name="表格2.7" style:family="table-row">
      <style:table-row-properties style:min-row-height="0.476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orphans="2" fo:widows="2" fo:hyphenation-ladder-count="no-limit" fo:break-before="page"/>
      <style:text-properties style:font-name-asian="標楷體" fo:hyphenate="true" fo:hyphenation-remain-char-count="0" fo:hyphenation-push-char-count="0"/>
    </style:style>
    <style:style style:name="P4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35cm" fo:text-align="center" style:justify-single-word="false">
        <style:tab-stops>
          <style:tab-stop style:position="1.122cm"/>
          <style:tab-stop style:position="1.715cm" style:type="center"/>
        </style:tab-stops>
      </style:paragraph-properties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 fo:line-height="0.635cm" fo:text-align="justify" style:justify-single-word="false" style:snap-to-layout-grid="false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line-height="0.529cm"/>
      <style:text-properties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line-height="0.706cm" fo:text-align="justify" style:justify-single-word="false"/>
      <style:text-properties style:font-name-asian="標楷體" style:font-size-complex="10pt"/>
    </style:style>
    <style:style style:name="P18" style:family="paragraph" style:parent-style-name="Text_20_body">
      <style:paragraph-properties fo:line-height="0.494cm"/>
      <style:text-properties style:font-name-asian="標楷體"/>
    </style:style>
    <style:style style:name="P19" style:family="paragraph" style:parent-style-name="Text_20_body">
      <style:paragraph-properties fo:line-height="0.706cm"/>
      <style:text-properties style:font-name-asian="標楷體"/>
    </style:style>
    <style:style style:name="P20" style:family="paragraph" style:parent-style-name="Text_20_body">
      <style:paragraph-properties fo:line-height="0.635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Text_20_body">
      <style:paragraph-properties fo:line-height="0.635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635cm" fo:text-align="center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635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847cm" fo:text-align="center" style:justify-single-word="false"/>
    </style:style>
    <style:style style:name="P25" style:family="paragraph" style:parent-style-name="Text_20_body">
      <style:paragraph-properties fo:line-height="0.529cm" fo:text-align="justify" style:justify-single-word="false" style:snap-to-layout-grid="false"/>
    </style:style>
    <style:style style:name="P26" style:family="paragraph" style:parent-style-name="Text_20_body">
      <style:paragraph-properties fo:line-height="0.635cm"/>
      <style:text-properties fo:font-size="18pt" style:font-name-asian="標楷體" style:font-size-asian="18pt" style:font-size-complex="18pt"/>
    </style:style>
    <style:style style:name="P27" style:family="paragraph" style:parent-style-name="Text_20_body">
      <style:paragraph-properties fo:line-height="0.706cm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-asian="標楷體"/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31" style:family="paragraph" style:parent-style-name="Text_20_body">
      <style:paragraph-properties fo:margin-left="0cm" fo:margin-right="0cm" fo:line-height="0.635cm" fo:text-align="center" style:justify-single-word="false" fo:text-indent="0.847cm" style:auto-text-indent="false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635cm" style:auto-text-indent="false" style:snap-to-layout-grid="false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882cm" style:auto-text-indent="false"/>
    </style:style>
    <style:style style:name="P34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635cm" fo:text-align="center" style:justify-single-word="false" fo:text-indent="1.27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37" style:family="paragraph" style:parent-style-name="Text_20_body" style:list-style-name="L1">
      <style:paragraph-properties fo:line-height="0.635cm" fo:text-align="justify" style:justify-single-word="false" style:snap-to-layout-grid="false"/>
    </style:style>
    <style:style style:name="P38" style:family="paragraph" style:parent-style-name="Text_20_body" style:list-style-name="L2">
      <style:paragraph-properties fo:line-height="0.635cm" fo:text-align="justify" style:justify-single-word="false"/>
    </style:style>
    <style:style style:name="P39" style:family="paragraph" style:parent-style-name="Text_20_body" style:list-style-name="L3">
      <style:paragraph-properties fo:line-height="0.635cm" fo:text-align="justify" style:justify-single-word="false"/>
    </style:style>
    <style:style style:name="P40" style:family="paragraph" style:parent-style-name="Text_20_body" style:list-style-name="L1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ff0000" fo:font-weight="bold" style:font-name-asian="標楷體" style:font-weight-asian="bold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normal" style:font-name-asian="標楷體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text:bullet-char="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eb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2">國立臺灣大學科際整合法律學研究所11</text:span></text:span><text:span text:style-name="預設段落字型"><text:span text:style-name="T3">3</text:span></text:span><text:span text:style-name="預設段落字型"><text:span text:style-name="T2">學年度碩士班招生入學考試</text:span></text:span></text:p>
      <text:p text:style-name="P4">個人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7"><text:span text:style-name="預設段落字型"><text:span text:style-name="T4">准</text:span></text:span><text:span text:style-name="預設段落字型"><text:span text:style-name="T4"> </text:span></text:span><text:span text:style-name="預設段落字型"><text:span text:style-name="T4">考</text:span></text:span><text:span text:style-name="預設段落字型"><text:span text:style-name="T4"> </text:span></text:span><text:span text:style-name="預設段落字型"><text:span text:style-name="T4">證</text:span></text:span><text:span text:style-name="預設段落字型"><text:span text:style-name="T4"> </text:span></text:span><text:span text:style-name="預設段落字型"><text:span text:style-name="T4">號</text:span></text:span><text:span text:style-name="預設段落字型"><text:span text:style-name="T4"> </text:span></text:span><text:span text:style-name="預設段落字型"><text:span text:style-name="T4">碼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4">姓</text:span></text:span><text:span text:style-name="預設段落字型"><text:span text:style-name="T4"> </text:span></text:span><text:span text:style-name="預設段落字型"><text:span text:style-name="T4">名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8"><text:span text:style-name="預設段落字型"><text:span text:style-name="T4">照片</text:span>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4">出生日期</text:span></text:span></text:p>
          </table:table-cell>
          <table:table-cell table:style-name="表格1.A1" table:number-columns-spanned="6" office:value-type="string">
            <text:p text:style-name="P7"><text:span text:style-name="預設段落字型"><text:span text:style-name="T4">年</text:span></text:span><text:span text:style-name="預設段落字型"><text:span text:style-name="T4"> <text:s text:c="3"/></text:span></text:span><text:span text:style-name="預設段落字型"><text:span text:style-name="T4">月</text:span></text:span><text:span text:style-name="預設段落字型"><text:span text:style-name="T4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<text:span text:style-name="預設段落字型"><text:span text:style-name="T4">性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7"><text:span text:style-name="預設段落字型"><text:span text:style-name="T4">聯絡電話</text:span></text:span></text:p>
          </table:table-cell>
          <table:table-cell table:style-name="表格1.A1" table:number-columns-spanned="6" office:value-type="string">
            <text:p text:style-name="P15">(H)</text:p>
            <text:p text:style-name="P15">(O)</text:p>
            <text:p text:style-name="P15"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4">現狀說明</text:span></text:span></text:p>
          </table:table-cell>
          <table:table-cell table:style-name="表格1.A1" table:number-columns-spanned="13" office:value-type="string">
            <text:list xml:id="list5879471450181158198" text:style-name="L1">
              <text:list-item>
                <text:p text:style-name="P40"><text:span text:style-name="預設段落字型"><text:span text:style-name="T4">兵役狀況：</text:span></text:span><text:span text:style-name="預設段落字型"><text:span text:style-name="T4"> </text:span></text:span><text:span text:style-name="預設段落字型"><text:span text:style-name="T6"></text:span></text:span><text:span text:style-name="預設段落字型"><text:span text:style-name="T4">免役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未役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現役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役畢</text:span></text:span></text:p>
              </text:list-item>
              <text:list-item>
                <text:p text:style-name="P40"><text:span text:style-name="預設段落字型"><text:span text:style-name="T4">請簡述目前工作情形：</text:span></text:span></text:p>
              </text:list-item>
            </text:list>
            <text:p text:style-name="P28">______________________________________________________________________</text:p>
            <text:p text:style-name="P28">______________________________________________________________________</text:p>
            <text:list xml:id="list31674293" text:continue-numbering="true" text:style-name="L1">
              <text:list-item>
                <text:p text:style-name="P37"><text:span text:style-name="預設段落字型"><text:span text:style-name="T4">就讀期間經濟來源：</text:span></text:span><text:span text:style-name="預設段落字型"><text:span text:style-name="T4"> </text:span></text:span><text:span text:style-name="預設段落字型"><text:span text:style-name="T6"></text:span></text:span><text:span text:style-name="預設段落字型"><text:span text:style-name="T4">家人供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自己存款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獎助金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其他：</text:span></text:span><text:span text:style-name="預設段落字型"><text:span text:style-name="T4">____________</text:span></text:span></text:p>
              </text:list-item>
              <text:list-item>
                <text:p text:style-name="P37"><text:span text:style-name="預設段落字型"><text:span text:style-name="T4">是否曾受大專院校記過以上之處分，或公務人員、專門職業人員之懲戒處分：</text:span></text:span></text:p>
              </text:list-item>
            </text:list>
            <text:p text:style-name="P32"><text:span text:style-name="預設段落字型"><text:span text:style-name="T6"></text:span></text:span><text:span text:style-name="預設段落字型"><text:span text:style-name="T4">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是，請說明：</text:span></text:span><text:span text:style-name="預設段落字型"><text:span text:style-name="T4">_____________________</text:span></text:span></text:p>
            <text:list xml:id="list31693647" text:continue-numbering="true" text:style-name="L1">
              <text:list-item>
                <text:p text:style-name="P37"><text:span text:style-name="預設段落字型"><text:span text:style-name="T4">是否曾遭刑事起訴或有罪判決：</text:span></text:span><text:span text:style-name="預設段落字型"><text:span text:style-name="T4"> </text:span></text:span><text:span text:style-name="預設段落字型"><text:span text:style-name="T6"></text:span></text:span><text:span text:style-name="預設段落字型"><text:span text:style-name="T4">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是，請說明：</text:span></text:span><text:span text:style-name="預設段落字型"><text:span text:style-name="T4">_____________________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10"><text:span text:style-name="預設段落字型"><text:span text:style-name="T4">學歷</text:span></text:span></text:p>
          </table:table-cell>
          <table:table-cell table:style-name="表格1.A1" table:number-columns-spanned="13" office:value-type="string">
            <text:list xml:id="list8323836738077354669" text:style-name="L2">
              <text:list-item>
                <text:p text:style-name="P38"><text:span text:style-name="預設段落字型"><text:span text:style-name="T4">請填寫含大專院校學歷</text:span></text:span><text:span text:style-name="預設段落字型"><text:span text:style-name="T7">（包括畢業及肄業學校）</text:span></text:span><text:span text:style-name="預設段落字型"><text:span text:style-name="T4">。</text:span></text:span></text:p>
              </text:list-item>
              <text:list-item>
                <text:p text:style-name="P38"><text:span text:style-name="預設段落字型"><text:span text:style-name="T4">請由最高學歷依序填寫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7"><text:span text:style-name="預設段落字型"><text:span text:style-name="T8">畢業或肄業學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8">系所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學位</text:span></text:span>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8">就讀期間</text:span>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8">備註</text:span>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1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2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3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/text:span></text:span><text:span text:style-name="預設段落字型"><text:span text:style-name="T8">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(4)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3"><text:span text:style-name="預設段落字型"><text:span text:style-name="T8">年</text:span></text:span><text:span text:style-name="預設段落字型"><text:span text:style-name="T8"> <text:s text:c="3"/></text:span></text:span><text:span text:style-name="預設段落字型"><text:span text:style-name="T8">月</text:span></text:span><text:span text:style-name="預設段落字型"><text:span text:style-name="T8">~ <text:s text:c="3"/></text:span></text:span><text:span text:style-name="預設段落字型"><text:span text:style-name="T8">年</text:span></text:span><text:span text:style-name="預設段落字型"><text:span text:style-name="T8"> <text:s text:c="2"/></text:span></text:span><text:span text:style-name="預設段落字型"><text:span text:style-name="T8">月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table:number-columns-spanned="13" office:value-type="string">
            <text:list xml:id="list31682300" text:continue-numbering="true" text:style-name="L2">
              <text:list-item>
                <text:p text:style-name="P38"><text:span text:style-name="預設段落字型"><text:span text:style-name="T4">是否曾取得法律學位</text:span></text:span><text:span text:style-name="預設段落字型"><text:span text:style-name="T8">（依招生簡章之定義）：</text:span></text:span><text:span text:style-name="預設段落字型"><text:span text:style-name="T8"> </text:span></text:span><text:span text:style-name="預設段落字型"><text:span text:style-name="T6"></text:span></text:span><text:span text:style-name="預設段落字型"><text:span text:style-name="T4">否</text:span></text:span><text:span text:style-name="預設段落字型"><text:span text:style-name="T4"> <text:s/></text:span></text:span><text:span text:style-name="預設段落字型"><text:span text:style-name="T6"></text:span></text:span><text:span text:style-name="預設段落字型"><text:span text:style-name="T4">是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7" office:value-type="string">
            <text:p text:style-name="P10"><text:span text:style-name="預設段落字型"><text:span text:style-name="T5">學業表現</text:span></text:span></text:p>
          </table:table-cell>
          <table:table-cell table:style-name="表格1.A1" table:number-columns-spanned="13" office:value-type="string">
            <text:list xml:id="list3141676439850150255" text:style-name="L3">
              <text:list-item>
                <text:p text:style-name="P39"><text:span text:style-name="預設段落字型"><text:span text:style-name="T4">請依前述畢業學校之順序填寫各學年未加權之平均分數</text:span></text:span><text:span text:style-name="預設段落字型"><text:span text:style-name="T8">(</text:span></text:span><text:span text:style-name="預設段落字型"><text:span text:style-name="T8">請計算至小數點以下第二位</text:span></text:span><text:span text:style-name="預設段落字型"><text:span text:style-name="T8">)</text:span></text:span><text:span text:style-name="預設段落字型"><text:span text:style-name="T4">。</text:span></text:span></text:p>
              </text:list-item>
              <text:list-item>
                <text:p text:style-name="P39"><text:span text:style-name="預設段落字型"><text:span text:style-name="T4">修業年限超過</text:span></text:span><text:span text:style-name="預設段落字型"><text:span text:style-name="T4">5</text:span></text:span><text:span text:style-name="預設段落字型"><text:span text:style-name="T4">年之系所請填寫後</text:span></text:span><text:span text:style-name="預設段落字型"><text:span text:style-name="T4">5</text:span></text:span><text:span text:style-name="預設段落字型"><text:span text:style-name="T4">年成績，若為延畢者請註明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7"><text:span text:style-name="預設段落字型"><text:span text:style-name="T8">第一年</text:span></text:span></text:p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8">第二年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第三年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第四年</text:span></text:span>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8">第五年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8">備註</text:span>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23">(1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2">(2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2">(3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2">(4)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9">
          <table:covered-table-cell/>
          <table:table-cell table:style-name="表格1.A1" table:number-columns-spanned="13" office:value-type="string">
            <text:list xml:id="list31697091" text:continue-numbering="true" text:style-name="L3">
              <text:list-item>
                <text:p text:style-name="P39"><text:span text:style-name="預設段落字型"><text:span text:style-name="T4">修習法律課程狀況：</text:span></text:span></text:p>
                <text:list>
                  <text:list-item>
                    <text:p text:style-name="P39"><text:span text:style-name="預設段落字型"><text:span text:style-name="T4">從未修習任何法律課程</text:span></text:span></text:p>
                  </text:list-item>
                </text:list>
              </text:list-item>
            </text:list>
            <text:p text:style-name="P30"><text:span text:style-name="預設段落字型"><text:span text:style-name="T6"></text:span></text:span><text:span text:style-name="預設段落字型"><text:span text:style-name="T4"> </text:span></text:span><text:span text:style-name="預設段落字型"><text:span text:style-name="T4">修習過部分法律課程，請填寫第</text:span></text:span><text:span text:style-name="預設段落字型"><text:span text:style-name="T4">3</text:span></text:span><text:span text:style-name="預設段落字型"><text:span text:style-name="T4">頁</text:span></text:span><text:span text:style-name="預設段落字型"><text:span text:style-name="T10">《</text:span></text:span><text:span text:style-name="預設段落字型"><text:span text:style-name="T11">先前修習法律課程說明表</text:span></text:span><text:span text:style-name="預設段落字型"><text:span text:style-name="T10">》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2">國立臺灣大學科際整合法律學研究所11</text:span></text:span><text:span text:style-name="預設段落字型"><text:span text:style-name="T3">3</text:span></text:span><text:span text:style-name="預設段落字型"><text:span text:style-name="T2">學年度碩士班招生入學考試</text:span></text:span></text:p>
      <text:p text:style-name="P24"><text:span text:style-name="預設段落字型"><text:span text:style-name="T2">個人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10"><text:span text:style-name="預設段落字型"><text:span text:style-name="T4">經歷與證照</text:span></text:span></text:p>
          </table:table-cell>
          <table:table-cell table:style-name="表格2.A1" table:number-rows-spanned="4" office:value-type="string">
            <text:p text:style-name="P34"><text:span text:style-name="預設段落字型"><text:span text:style-name="T9">工作或社團經歷</text:span></text:span></text:p>
          </table:table-cell>
          <table:table-cell table:style-name="表格2.A1" office:value-type="string">
            <text:p text:style-name="P7"><text:span text:style-name="預設段落字型"><text:span text:style-name="T8">工作單位或社團名稱</text:span></text:span></text:p>
          </table:table-cell>
          <table:table-cell table:style-name="表格2.A1" office:value-type="string">
            <text:p text:style-name="P7"><text:span text:style-name="預設段落字型"><text:span text:style-name="T8">職稱</text:span></text:span></text:p>
          </table:table-cell>
          <table:table-cell table:style-name="表格2.A1" office:value-type="string">
            <text:p text:style-name="P7"><text:span text:style-name="預設段落字型"><text:span text:style-name="T8">期間</text:span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1">(1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(2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(3)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4"><text:span text:style-name="預設段落字型"><text:span text:style-name="T9">特殊經歷與證照</text:span></text:span></text:p>
          </table:table-cell>
          <table:table-cell table:style-name="表格2.C5" table:number-columns-spanned="3" office:value-type="string">
            <text:p text:style-name="P9"><text:span text:style-name="預設段落字型"><text:span text:style-name="T8">含國家考試資格、重要榮譽事蹟、主要研發成果</text:span></text:span></text:p>
            <text:p text:style-name="P17">______________________________________________________________________</text:p>
            <text:p text:style-name="P17">______________________________________________________________________</text:p>
            <text:p text:style-name="P17">____________________________________________________________________________________________________________________________________________</text:p>
            <text:p text:style-name="P17">______________________________________________________________________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<text:span text:style-name="預設段落字型"><text:span text:style-name="T4">自傳</text:span></text:span></text:p>
          </table:table-cell>
          <table:table-cell table:style-name="表格2.A1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><text:span text:style-name="預設段落字型"><text:span text:style-name="T8">（請擇優記述，可自行調整格線寬度，但不得超出本頁，謝謝！）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<text:span text:style-name="預設段落字型"><text:span text:style-name="T4">檢附資料</text:span></text:span></text:p>
          </table:table-cell>
          <table:table-cell table:style-name="表格2.A1" table:number-columns-spanned="4" office:value-type="string">
            <text:p text:style-name="P25"><text:span text:style-name="預設段落字型"><text:span text:style-name="T4">請以</text:span></text:span><text:span text:style-name="預設段落字型"><text:span text:style-name="T4">A4</text:span></text:span><text:span text:style-name="預設段落字型"><text:span text:style-name="T4">紙大小，按以下順序以釘書機、迴紋針或長尾夾裝訂於資料左上角，繳交下列資料</text:span></text:span><text:span text:style-name="預設段落字型"><text:span text:style-name="T12">一式</text:span></text:span><text:span text:style-name="預設段落字型"><text:span text:style-name="T12">4</text:span></text:span><text:span text:style-name="預設段落字型"><text:span text:style-name="T12">份</text:span></text:span><text:span text:style-name="預設段落字型"><text:span text:style-name="T15">。</text:span></text:span><text:span text:style-name="預設段落字型"><text:span text:style-name="T4">請勿加上任何其他封面，違者扣口試分數。</text:span></text:span></text:p>
            <text:p text:style-name="P25"><text:span text:style-name="預設段落字型"><text:span text:style-name="T4">1.</text:span></text:span><text:span text:style-name="預設段落字型"><text:span text:style-name="T4">個人資料表（本表）；</text:span></text:span><text:span text:style-name="預設段落字型"><text:span text:style-name="T4">2.</text:span></text:span><text:span text:style-name="預設段落字型"><text:span text:style-name="T4">讀書計畫（</text:span></text:span><text:a xlink:type="simple" xlink:href="http://www.law.ntu.edu.tw/giilslaw/chinese/）" office:target-frame-name="_top" xlink:show="replace" text:style-name="Internet_20_link" text:visited-style-name="Visited_20_Internet_20_Link">http://www.law.ntu.edu.tw</text:a><text:bookmark-start text:name="_Hlt497896719"/><text:bookmark-start text:name="_Hlt497896720"/><text:a xlink:type="simple" xlink:href="http://www.law.ntu.edu.tw/giilslaw/chinese/）" office:target-frame-name="_top" xlink:show="replace" text:style-name="Internet_20_link" text:visited-style-name="Visited_20_Internet_20_Link">/</text:a><text:bookmark-end text:name="_Hlt497896719"/><text:bookmark-end text:name="_Hlt497896720"/><text:a xlink:type="simple" xlink:href="http://www.law.ntu.edu.tw/giilslaw/chinese/）" office:target-frame-name="_top" xlink:show="replace" text:style-name="Internet_20_link" text:visited-style-name="Visited_20_Internet_20_Link">gi</text:a><text:bookmark-start text:name="_Hlt497896809"/><text:a xlink:type="simple" xlink:href="http://www.law.ntu.edu.tw/giilslaw/chinese/）" office:target-frame-name="_top" xlink:show="replace" text:style-name="Internet_20_link" text:visited-style-name="Visited_20_Internet_20_Link">i</text:a><text:bookmark-end text:name="_Hlt497896809"/><text:a xlink:type="simple" xlink:href="http://www.law.ntu.edu.tw/giilslaw/chinese/）" office:target-frame-name="_top" xlink:show="replace" text:style-name="Internet_20_link" text:visited-style-name="Visited_20_Internet_20_Link">lslaw/）</text:a><text:span text:style-name="預設段落字型"><text:span text:style-name="T4">（</text:span></text:span><text:span text:style-name="預設段落字型"><text:span text:style-name="T12">請雙面列印</text:span></text:span><text:span text:style-name="預設段落字型"><text:span text:style-name="T4">）；</text:span></text:span><text:span text:style-name="預設段落字型"><text:span text:style-name="T4">3.</text:span></text:span><text:span text:style-name="預設段落字型"><text:span text:style-name="T4">承諾書（</text:span></text:span>http://www.law.ntu.edu.tw/giilslaw/<text:span text:style-name="預設段落字型"><text:span text:style-name="T4">）；</text:span></text:span><text:span text:style-name="預設段落字型"><text:span text:style-name="T4">4.</text:span></text:span><text:span text:style-name="預設段落字型"><text:span text:style-name="T4">大專院校歷年成績單</text:span></text:span><text:span text:style-name="預設段落字型"><text:span text:style-name="T12">正本</text:span></text:span><text:span text:style-name="預設段落字型"><text:span text:style-name="T4">；</text:span></text:span><text:span text:style-name="預設段落字型"><text:span text:style-name="T4">5.</text:span></text:span><text:span text:style-name="強調粗體"><text:span text:style-name="T16">其他（</text:span></text:span><text:span text:style-name="強調粗體"><text:span text:style-name="T13">總共不超過</text:span></text:span><text:span text:style-name="強調粗體"><text:span text:style-name="T13">20</text:span></text:span><text:span text:style-name="強調粗體"><text:span text:style-name="T13">張</text:span></text:span><text:span text:style-name="強調粗體"><text:span text:style-name="T13">A4</text:span></text:span><text:span text:style-name="強調粗體"><text:span text:style-name="T16">）：著作論文（單份著作超過</text:span></text:span><text:span text:style-name="強調粗體"><text:span text:style-name="T16">10</text:span></text:span><text:span text:style-name="強調粗體"><text:span text:style-name="T16">頁者，請附著作題目、目錄、摘要、參考文獻等即可，每份不得超過</text:span></text:span><text:span text:style-name="強調粗體"><text:span text:style-name="T16">10</text:span></text:span><text:span text:style-name="強調粗體"><text:span text:style-name="T16">頁）、外語能力證明、專業證明、工作或社團活動優異表現之證明等。</text:span></text:span><text:span text:style-name="預設段落字型"><text:span text:style-name="T4">(</text:span></text:span><text:span text:style-name="預設段落字型"><text:span text:style-name="T4">請於每份影本上簽章</text:span></text:span><text:span text:style-name="預設段落字型"><text:span text:style-name="T4">，以示負責</text:span></text:span><text:span text:style-name="預設段落字型"><text:span text:style-name="T4">)</text:span></text:span><text:span text:style-name="預設段落字型"><text:span text:style-name="T4">（</text:span></text:span><text:span text:style-name="預設段落字型"><text:span text:style-name="T13">請</text:span></text:span><text:span text:style-name="預設段落字型"><text:span text:style-name="T12">雙面列印</text:span></text:span><text:span text:style-name="預設段落字型"><text:span text:style-name="T4">）</text:span></text:span></text:p>
            <text:p text:style-name="P16">以上資料均不發還，逾時未繳交者，喪失口試資格。</text:p>
          </table:table-cell>
          <table:covered-table-cell/>
          <table:covered-table-cell/>
          <table:covered-table-cell/>
        </table:table-row>
      </table:table>
      <text:p text:style-name="P14">1. 本所就考生所繳交之資料負保密義務，請考生詳實填寫。</text:p>
      <text:p text:style-name="P14">2. 本人對本表(含第3頁)所有內容負責；如經查明不符報考或口試資格，或所繳交證件及資料有偽造、變造、虛偽不實陳述或隱匿等情形者，願受取消錄取（或應考）資格之處分。</text:p>
      <text:p text:style-name="P18"/>
      <text:p text:style-name="P19">簽名：________________ <text:s text:c="7"/>年 <text:s text:c="2"/>月 <text:s text:c="2"/>日</text:p>
      <text:p text:style-name="P3"/>
      <text:p text:style-name="P24"><text:span text:style-name="預設段落字型"><text:span text:style-name="T2">國立臺灣大學科際整合法律學研究所11</text:span></text:span><text:span text:style-name="預設段落字型"><text:span text:style-name="T3">3</text:span></text:span><text:span text:style-name="預設段落字型"><text:span text:style-name="T2">學年度碩士班招生入學考試</text:span></text:span></text:p>
      <text:p text:style-name="P5">個人資料表</text:p>
      <text:p text:style-name="P26"/>
      <text:p text:style-name="P35">先前修習法律課程說明表</text:p>
      <text:p text:style-name="P31"><text:span text:style-name="預設段落字型"><text:span text:style-name="T14">※</text:span></text:span><text:span text:style-name="預設段落字型"><text:span text:style-name="T13">過去修習過法律課程的考生請務必填寫此頁</text:span></text:span></text:p>
      <text:p text:style-name="P29"/>
      <text:p text:style-name="P30"><text:span text:style-name="預設段落字型"><text:span text:style-name="T6"></text:span></text:span><text:span text:style-name="預設段落字型"><text:span text:style-name="T4">以法律系為輔系</text:span></text:span></text:p>
      <text:p text:style-name="P29"><text:s text:c="2"/>校系名稱：_______________＿＿＿_</text:p>
      <text:p text:style-name="P30"><text:span text:style-name="預設段落字型"><text:span text:style-name="T6"></text:span></text:span><text:span text:style-name="預設段落字型"><text:span text:style-name="T4">為法律系肄業生</text:span></text:span></text:p>
      <text:p text:style-name="P29"><text:s text:c="2"/>校系名稱：_______________＿＿＿_</text:p>
      <text:p text:style-name="P30"><text:span text:style-name="預設段落字型"><text:span text:style-name="T6"></text:span></text:span><text:span text:style-name="預設段落字型"><text:span text:style-name="T4">曾就讀</text:span></text:span><text:span text:style-name="預設段落字型"><text:span text:style-name="T4">/ <text:s/></text:span></text:span><text:span text:style-name="預設段落字型"><text:span text:style-name="T6"></text:span></text:span><text:span text:style-name="預設段落字型"><text:span text:style-name="T4">現就讀其他學士後法律系所</text:span></text:span></text:p>
      <text:p text:style-name="P29"><text:s text:c="2"/>校系名稱：＿＿＿＿＿＿＿＿＿＿＿</text:p>
      <text:p text:style-name="P30"><text:span text:style-name="預設段落字型"><text:span text:style-name="T6"></text:span></text:span><text:span text:style-name="預設段落字型"><text:span text:style-name="T4">曾就讀</text:span></text:span><text:span text:style-name="預設段落字型"><text:span text:style-name="T4">/ <text:s/></text:span></text:span><text:span text:style-name="預設段落字型"><text:span text:style-name="T6"></text:span></text:span><text:span text:style-name="預設段落字型"><text:span text:style-name="T4">現就讀法律學分班</text:span></text:span></text:p>
      <text:p text:style-name="P29"><text:s text:c="2"/>校系名稱：＿＿＿＿＿＿＿＿＿＿＿</text:p>
      <text:p text:style-name="P29"/>
      <text:p text:style-name="P30"><text:span text:style-name="預設段落字型"><text:span text:style-name="T4">請說明曾修習過之所有法律課程及學分數，例如</text:span></text:span><text:span text:style-name="預設段落字型"><text:span text:style-name="T10">「民法總則</text:span></text:span><text:span text:style-name="預設段落字型"><text:span text:style-name="T10">(4)</text:span></text:span><text:span text:style-name="預設段落字型"><text:span text:style-name="T10">」、「憲法</text:span></text:span><text:span text:style-name="預設段落字型"><text:span text:style-name="T10">(4)</text:span></text:span><text:span text:style-name="預設段落字型"><text:span text:style-name="T10">」</text:span></text:span><text:span text:style-name="預設段落字型"><text:span text:style-name="T4">：</text:span></text:span>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19"/>
      <text:p text:style-name="P19"><text:s text:c="4"/>有無參加過律師、司法官國家考試？若有，報考年度為何？如參加不只一次，請皆列出。</text:p>
      <text:p text:style-name="P28">________________________________________________________________________</text:p>
      <text:p text:style-name="P19"><text:s text:c="4"/>________________________________________________________________________</text:p>
      <text:p text:style-name="P19"/>
      <text:p text:style-name="P27"><text:span text:style-name="預設段落字型"><text:span text:style-name="T4">　　有無參加過法律相關國家考試補習班或購買函授課程？　</text:span></text:span><text:span text:style-name="預設段落字型"><text:span text:style-name="T6"></text:span></text:span><text:span text:style-name="預設段落字型"><text:span text:style-name="T4">有　　</text:span></text:span><text:span text:style-name="預設段落字型"><text:span text:style-name="T6"></text:span></text:span><text:span text:style-name="預設段落字型"><text:span text:style-name="T4">無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style:font-name="Webdings" style:font-name-asian="標楷體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8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姓名：</dc:title>
    <dc:subject/>
    <meta:initial-creator>法律學院</meta:initial-creator>
    <dc:creator>博聰 朱</dc:creator>
    <meta:creation-date>2022-12-09T08:28:00Z</meta:creation-date>
    <dc:date>2024-02-19T11:42:43.65</dc:date>
    <meta:print-date>2014-01-11T16:12:00Z</meta:print-date>
    <meta:editing-cycles>3</meta:editing-cycles>
    <meta:editing-duration>PT2M10S</meta:editing-duration>
    <meta:document-statistic meta:table-count="2" meta:image-count="0" meta:object-count="0" meta:page-count="3" meta:paragraph-count="106" meta:word-count="1210" meta:character-count="2769"/>
    <meta:template xlink:type="simple" xlink:actuate="onRequest" xlink:title="" xlink:href="Normal"/>
  </office:meta>
</office:document-meta>
</file>