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臺灣大學法律學院科際整合法律學研究所</text:p>
      <text:p text:style-name="P21">論文研討會紀錄</text:p>
      <text:p text:style-name="P22"/>
      <text:p text:style-name="P23">題 <text:s text:c="3"/>目：</text:p>
      <text:p text:style-name="P24">報 告 人：</text:p>
      <text:p text:style-name="P25">指導教授：</text:p>
      <text:p text:style-name="P26">時間：民國 <text:s text:c="4"/>年 <text:s text:c="4"/>月 <text:s text:c="4"/>日上／下午 <text:s text:c="4"/>時</text:p>
      <text:p text:style-name="P27">地點：</text:p>
      <text:p text:style-name="P28">主席：</text:p>
      <text:p text:style-name="P29">紀錄：</text:p>
      <text:p text:style-name="P30">出席者：</text:p>
      <text:p text:style-name="P31">問答紀錄：（一頁以上）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6888in" fo:margin-right="1.102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4.0062in"/>
    </style:style>
    <style:style style:name="TableColumn4" style:family="table-column">
      <style:table-column-properties style:column-width="2.8388in"/>
    </style:style>
    <style:style style:name="Table2" style:family="table">
      <style:table-properties style:width="6.625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 fo:color="#FF0000" fo:letter-spacing="0.0104in" style:letter-kerning="false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color="#FF0000" fo:letter-spacing="-0.0416in" style:letter-kerning="false" fo:font-size="28pt" style:font-size-asian="28pt" style:font-size-complex="28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首" style:family="paragraph">
      <style:paragraph-properties fo:text-align="start"/>
      <style:text-properties style:font-name="標楷體"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FF0000" fo:letter-spacing="0.0104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FF0000" fo:letter-spacing="0.052in" style:letter-kerning="false" fo:font-size="18pt" style:font-size-asian="18pt" style:font-size-complex="18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16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17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20" style:parent-style-name="頁首" style:family="paragraph">
      <style:text-properties style:font-name="標楷體" style:font-name-asian="標楷體" fo:color="#FF0000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國立臺灣大學法律學</text:span><text:span text:style-name="T8">院</text:span></text:p>
            </table:table-cell>
            <table:table-cell table:style-name="TableCell9">
              <text:p text:style-name="P10">法律學系</text:p>
              <text:p text:style-name="頁首"><text:span text:style-name="T11">科際整合法律學研究</text:span><text:span text:style-name="T12">所</text:span></text:p>
            </table:table-cell>
          </table:table-row>
          <table:table-row table:style-name="TableRow13">
            <table:table-cell table:style-name="TableCell14">
              <text:p text:style-name="P15">電話：33668900</text:p>
              <text:p text:style-name="P16">傳真：33668904</text:p>
              <text:p text:style-name="P17"/>
            </table:table-cell>
            <table:table-cell table:style-name="TableCell18">
              <text:p text:style-name="P19">地址：</text:p>
              <text:p text:style-name="P20">106臺北市羅斯福路四段1號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法律學院法律學研究所</dc:title>
    <dc:subject/>
    <meta:initial-creator>台大法律系</meta:initial-creator>
    <dc:creator>user</dc:creator>
    <meta:creation-date>2018-05-02T08:35:00Z</meta:creation-date>
    <dc:date>2018-05-02T08:35:00Z</dc:date>
    <meta:template xlink:href="Normal" xlink:type="simple"/>
    <meta:editing-cycles>2</meta:editing-cycles>
    <meta:editing-duration>PT0S</meta:editing-duration>
    <meta:document-statistic meta:page-count="2" meta:paragraph-count="1" meta:word-count="17" meta:character-count="118" meta:row-count="1" meta:non-whitespace-character-count="102"/>
  </office:meta>
</office:document-meta>
</file>