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text-properties style:font-name="標楷體" style:font-name-asian="標楷體" style:font-size-complex="12pt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family="paragraph">
      <style:text-properties style:font-name="標楷體" style:font-name-asian="標楷體"/>
    </style:style>
    <style:style style:name="TableColumn11" style:family="table-column">
      <style:table-column-properties style:column-width="0.9361in" style:use-optimal-column-width="false"/>
    </style:style>
    <style:style style:name="TableColumn12" style:family="table-column">
      <style:table-column-properties style:column-width="1.052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Column16" style:family="table-column">
      <style:table-column-properties style:column-width="2.2291in" style:use-optimal-column-width="false"/>
    </style:style>
    <style:style style:name="Table10" style:family="table">
      <style:table-properties style:width="7.2694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95" style:parent-style-name="內文" style:family="paragraph">
      <style:text-properties style:font-name="標楷體" style:font-name-asian="標楷體" fo:font-weight="bold" style:font-weight-asian="bold"/>
    </style:style>
    <style:style style:name="P96" style:parent-style-name="內文" style:list-style-name="LFO1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P11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1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法律學院科際整合法律學研究所<text:s text:c="3"/>學年度第 <text:s text:c="2"/>學期</text:p>
      <text:p text:style-name="P2">【碩士班學位考試委員建議名單】</text:p>
      <text:p text:style-name="P3"/>
      <text:p text:style-name="P4">學生姓名： <text:s text:c="14"/>學號：<text:s text:c="2"/><text:s text:c="13"/>聯絡電話：</text:p>
      <text:p text:style-name="P5"/>
      <text:p text:style-name="P6">論文題目：</text:p>
      <text:p text:style-name="P7"/>
      <text:p text:style-name="P8">E-mail：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口試委員</text:p>
            <text:p text:style-name="P20">姓 <text:s text:c="3"/>名</text:p>
          </table:table-cell>
          <table:table-cell table:style-name="TableCell21">
            <text:p text:style-name="P22">服務單位</text:p>
          </table:table-cell>
          <table:table-cell table:style-name="TableCell23">
            <text:p text:style-name="P24">職稱</text:p>
          </table:table-cell>
          <table:table-cell table:style-name="TableCell25">
            <text:p text:style-name="P26">聯絡電話</text:p>
          </table:table-cell>
          <table:table-cell table:style-name="TableCell27" table:number-columns-spanned="2">
            <text:p text:style-name="P28">身份證字號、戶籍地址</text:p>
            <text:p text:style-name="P29">(外校或外系教授不曾擔任本系口試委員者，請務必填寫)</text:p>
          </table:table-cell>
          <table:covered-table-cell/>
        </table:table-row>
        <table:table-row table:style-name="TableRow30">
          <table:table-cell table:style-name="TableCell31">
            <text:p text:style-name="內文"><text:span text:style-name="T32">*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ext:list text:style-name="LFO1" text:continue-numbering="true">
        <text:list-item>
          <text:p text:style-name="P96">碩士班學位口試委員：人數三至五人，須經所長審核通過（至少需有一人為校外委員）</text:p>
        </text:list-item>
      </text:list>
      <text:p text:style-name="P97">※請提醒自行開車到校之校外委員，務比攜帶邀請函及聘函以代替通行證</text:p>
      <text:p text:style-name="P98">※指導教授請標註*</text:p>
      <text:p text:style-name="P99"/>
      <text:p text:style-name="P100">　　口試時間：﹍﹍月﹍﹍日（星期﹍﹍）﹍﹍午﹍﹍時至﹍﹍時</text:p>
      <text:p text:style-name="內文"><text:span text:style-name="T101"><text:s text:c="4"/></text:span><text:span text:style-name="T102">口試地點：﹍﹍﹍﹍﹍﹍﹍﹍</text:span><text:span text:style-name="T103">（地點</text:span><text:span text:style-name="T104">請依其歸管</text:span><text:span text:style-name="T105">至院辦、系辦、課</text:span><text:span text:style-name="T106">務組或</text:span><text:span text:style-name="T107">事務組</text:span><text:span text:style-name="T108">完成</text:span><text:span text:style-name="T109">借用</text:span><text:span text:style-name="T110">手續</text:span><text:span text:style-name="T111">）</text:span></text:p>
      <text:p text:style-name="P112">助理：＿＿＿＿＿＿＿＿　電話：＿＿＿＿＿＿＿＿　　e-mail：＿＿＿＿＿＿＿</text:p>
      <text:p text:style-name="P113"/>
      <text:p text:style-name="P114">指導教授： <text:s text:c="28"/>（簽名）日期： <text:s text:c="4"/>年 <text:s text:c="5"/>月 <text:s text:c="5"/>日</text:p>
      <text:p text:style-name="內文"><text:span text:style-name="T115">所 <text:s text:c="3"/>長： <text:s text:c="28"/>（簽名）日期： <text:s text:c="4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律學研究所    學年度第   學期</dc:title>
    <dc:subject/>
    <meta:initial-creator>]</meta:initial-creator>
    <dc:creator>user</dc:creator>
    <meta:creation-date>2018-05-02T08:36:00Z</meta:creation-date>
    <dc:date>2018-05-02T08:36:00Z</dc:date>
    <meta:print-date>2000-05-29T02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2" meta:row-count="3" meta:non-whitespace-character-count="454"/>
  </office:meta>
</office:document-meta>
</file>