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margin-right="0.193in">
        <style:tab-stops>
          <style:tab-stop style:type="left" style:position="6.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25in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text-align="end" fo:margin-top="0.25in" fo:margin-left="-0.0006in" fo:margin-right="0.1222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text-align="end" fo:margin-top="0.25in" fo:margin-left="-0.0006in" fo:margin-right="0.1222in" fo:text-indent="-0.24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8" style:parent-style-name="日期" style:family="paragraph">
      <style:paragraph-properties style:line-break="normal" fo:margin-right="0.1944in"/>
      <style:text-properties style:font-name-asian="標楷體" fo:font-weight="bold" style:font-weight-asian="bold" fo:font-size="14pt" style:font-size-asian="14pt"/>
    </style:style>
    <style:style style:name="P29" style:parent-style-name="日期" style:family="paragraph">
      <style:paragraph-properties fo:margin-right="0.1944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line-height="0.3055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7"/>茲敦聘<text:s text:c="2"/>台端<text:s/>擔任_______學年度第______學期本所碩士班<text:s/>________________同學學位考試口試委員。敬請屆時撥冗出席。</text:p>
      <text:p text:style-name="P5"/>
      <text:p text:style-name="內文"><text:span text:style-name="T6">口試題目：</text:span><text:span text:style-name="T7">__________________________</text:span><text:span text:style-name="T8">___</text:span><text:span text:style-name="T9">_____</text:span><text:span text:style-name="T10">__________</text:span><text:span text:style-name="T11">____</text:span><text:span text:style-name="T12"><text:s/></text:span></text:p>
      <text:p text:style-name="P13">口試時間：_______年_______月_______日（星期____）。</text:p>
      <text:p text:style-name="P14">口試地點：_________________</text:p>
      <text:p text:style-name="P15"/>
      <text:p text:style-name="P16"><text:s text:c="7"/>謹致</text:p>
      <text:p text:style-name="內文"><text:span text:style-name="T17"><text:s/></text:span><text:span text:style-name="T18">_______________</text:span><text:span text:style-name="T19">教授</text:span></text:p>
      <text:p text:style-name="P20"/>
      <text:p text:style-name="P21"/>
      <text:p text:style-name="P22"><text:s text:c="8"/><text:s text:c="10"/><text:s/><text:s text:c="4"/>科際整合法律學研究所</text:p>
      <text:p text:style-name="P23"><text:span text:style-name="T24"><text:s/>　　　　　　</text:span><text:span text:style-name="T25"><text:s text:c="2"/></text:span><text:span text:style-name="T26">　</text:span><text:span text:style-name="T27">敬啟</text:span></text:p>
      <text:p text:style-name="P28"/>
      <text:p text:style-name="P29">年<text:s/><text:s text:c="2"/><text:s/>月<text:s text:c="4"/>日</text:p>
      <text:p text:style-name="P30"/>
      <text:p text:style-name="P31">※由於本校實施車輛管制，自行開車或搭乘計程車者，請務必攜帶本函及臺灣大學聘函，入校時駛入近警衛亭車道，並出示予駐警知悉，即可免收停車費。</text:p>
      <text:p text:style-name="P32"/>
      <text:p text:style-name="P33"><text:s/>(系主任處請留白，至系辦向助教蓋印，列印時請將本行刪除，謝謝)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　試　聘　函</dc:title>
    <dc:subject/>
    <meta:initial-creator>Yi-tsen</meta:initial-creator>
    <dc:creator>user</dc:creator>
    <meta:creation-date>2018-05-02T08:36:00Z</meta:creation-date>
    <dc:date>2018-05-02T08:36:00Z</dc:date>
    <meta:print-date>2008-06-25T02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6" meta:row-count="2" meta:non-whitespace-character-count="338"/>
  </office:meta>
</office:document-meta>
</file>