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line-height="200%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style:line-height-at-least="0.3472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style:line-height-at-least="0.347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style:line-height-at-least="0.347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style:line-height-at-least="0.3472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style:line-height-at-leas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style:line-height-at-least="0.3472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國立臺灣大學碩士學位論文</text:p>
      <text:p text:style-name="P4">口試委員會審定書</text:p>
      <text:p text:style-name="P5">（論文中文題目）</text:p>
      <text:p text:style-name="P6">（論文英文題目）</text:p>
      <text:p text:style-name="P7"/>
      <text:p text:style-name="P8">本論文係○○○君（學號○）在國立臺灣大學科際整合法律學研究所完成之碩士學位論文，於民國○○年○○月○○日承下列考試委員審查通過及口試及格，特此證明</text:p>
      <text:p text:style-name="P9"/>
      <text:p text:style-name="P10"/>
      <text:p text:style-name="P11"/>
      <text:p text:style-name="P12"/>
      <text:p text:style-name="P13"><text:span text:style-name="T14">指導教授</text:span><text:span text:style-name="T15">：</text:span><text:span text:style-name="T16">　　　　　　　　　　　　　　　　</text:span><text:span text:style-name="T17"><text:s text:c="9"/></text:span></text:p>
      <text:p text:style-name="P18"/>
      <text:p text:style-name="P19"><text:span text:style-name="T20">口試委員：</text:span><text:span text:style-name="T21">　　　　　　　　</text:span><text:span text:style-name="T22"><text:s text:c="7"/></text:span><text:span text:style-name="T23">　　　　　　　　</text:span><text:span text:style-name="T24"><text:s text:c="2"/></text:span></text:p>
      <text:p text:style-name="P25"/>
      <text:p text:style-name="P26"><text:span text:style-name="T27">　　　　　</text:span><text:span text:style-name="T28">　　　　　　　　</text:span><text:span text:style-name="T29"><text:s text:c="7"/></text:span><text:span text:style-name="T30">　　　　　　　　</text:span><text:span text:style-name="T31"><text:s text:c="2"/></text:span></text:p>
      <text:p text:style-name="P32"/>
      <text:p text:style-name="P33"><text:span text:style-name="T34">　　　　　</text:span><text:span text:style-name="T35">　　　　　</text:span><text:span text:style-name="T36">　　　</text:span><text:span text:style-name="T37"><text:s text:c="7"/></text:span><text:span text:style-name="T38">　　　　　　　　</text:span><text:span text:style-name="T39"><text:s text:c="2"/></text:span></text:p>
      <text:p text:style-name="P40"/>
      <text:p text:style-name="P41"><text:span text:style-name="T42">　　　　　</text:span><text:span text:style-name="T43">　　　　　</text:span><text:span text:style-name="T44">　　　</text:span><text:span text:style-name="T45"><text:s text:c="7"/></text:span><text:span text:style-name="T46">　　　　　　　　</text:span><text:span text:style-name="T47"><text:s text:c="2"/></text:span></text:p>
      <text:p text:style-name="P48"/>
      <text:p text:style-name="P49"><text:span text:style-name="T50">　　　　　</text:span><text:span text:style-name="T51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研究所</dc:title>
    <dc:subject/>
    <meta:initial-creator>]</meta:initial-creator>
    <dc:creator>user</dc:creator>
    <meta:creation-date>2018-05-02T08:37:00Z</meta:creation-date>
    <dc:date>2018-05-02T08:37:00Z</dc:date>
    <meta:print-date>2006-06-23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