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3" style:parent-style-name="內文" style:family="paragraph">
      <style:paragraph-properties fo:line-height="150%" fo:text-indent="0.3333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line-height="150%" fo:text-indent="0.3333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150%" fo:text-indent="0.4444in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0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22" style:parent-style-name="內文" style:family="paragraph">
      <style:paragraph-properties fo:text-align="end" fo:line-height="150%"/>
      <style:text-properties style:font-name-asian="標楷體" fo:font-size="16pt" style:font-size-asian="16pt"/>
    </style:style>
    <style:style style:name="P23" style:parent-style-name="內文" style:family="paragraph">
      <style:paragraph-properties fo:text-align="end" fo:line-height="150%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150%" fo:margin-left="3.6666in" fo:text-indent="-3.6666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text-align="end" fo:line-height="150%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 text:c="3"/><text:s/>國立台灣大學科際整合法律學研究所碩士班惠請指導同意書</text:p>
      <text:p text:style-name="P2"><text:s text:c="5"/></text:p>
      <text:p text:style-name="P3"><text:span text:style-name="T4"><text:s/></text:span><text:span text:style-name="T5">學生</text:span><text:span text:style-name="T6"><text:s text:c="12"/></text:span><text:span text:style-name="T7">現為</text:span><text:span text:style-name="T8">科際整合法律學研究所</text:span><text:span text:style-name="T9">碩</text:span><text:span text:style-name="T10">士班</text:span><text:span text:style-name="T11"><text:s text:c="5"/></text:span><text:span text:style-name="T12">年級肄業。</text:span></text:p>
      <text:p text:style-name="P13"/>
      <text:p text:style-name="P14">惠請</text:p>
      <text:p text:style-name="P15">先生同意指導學生碩士論文之撰寫。</text:p>
      <text:p text:style-name="P16"/>
      <text:p text:style-name="P17"><text:s text:c="4"/>謹呈</text:p>
      <text:p text:style-name="P18"/>
      <text:p text:style-name="P19">教授</text:p>
      <text:p text:style-name="P20"/>
      <text:p text:style-name="P21">所長</text:p>
      <text:p text:style-name="P22"/>
      <text:p text:style-name="P23">學生：<text:s text:c="17"/>謹上</text:p>
      <text:p text:style-name="P24"><text:s text:c="15"/><text:s text:c="18"/>學號：<text:s text:c="25"/>電話：</text:p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 text:c="4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法律學研究所研究生惠請指導同意書</dc:title>
    <dc:description/>
    <dc:subject/>
    <meta:initial-creator>law4</meta:initial-creator>
    <dc:creator>user</dc:creator>
    <meta:creation-date>2018-05-02T08:33:00Z</meta:creation-date>
    <dc:date>2018-05-02T08:33:00Z</dc:date>
    <meta:print-date>2006-03-02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